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 Torenstraat 17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Pibo BV voor het veranderen van de inrichting aan de Torenstraat 17 te Meliskerke (4365 AD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kerke Torenstraat 17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89</meta:user-defined>
    <meta:user-defined meta:name="OVERHEIDop.GmbID/DC.identifier">gmb-2017-8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17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5 393554</meta:user-defined>
    <meta:user-defined meta:name="OVERHEIDop.versieInformatie"/>
  </office:meta>
</office:document-meta>
</file>