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algang 1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Walgang 15, 1411 LL Naarden</text:p>
            <text:p text:style-name="common-al">Het verplaatsen en vervangen van de schuur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</text:span>
            <text:span text:style-name="nadrukcur">Gooise Meren</text:span>,<text:span text:style-name="nadrukcur"> 29 mei 2017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9889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89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89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lgang 15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889</meta:user-defined>
    <meta:user-defined meta:name="OVERHEIDop.GmbID/DC.identifier">gmb-2017-898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LL 15</meta:user-defined>
    <meta:user-defined meta:name="OVERHEIDop.woonplaats">Naarden</meta:user-defined>
    <meta:user-defined meta:name="OVERHEIDop.straatnaam">Walgan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100 480057</meta:user-defined>
    <meta:user-defined meta:name="OVERHEIDop.versieInformatie"/>
  </office:meta>
</office:document-meta>
</file>