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brengen van   gevelreclame, St.-Jacobsstraat 123-135 te Utrecht, HZ_WABO-17-07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.-Jacobsstraat 123-13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78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brengen va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3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88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8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8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  gevelreclame, St.-Jacobsstraat 123-135 te Utrecht, HZ_WABO-17-07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88</meta:user-defined>
    <meta:user-defined meta:name="OVERHEIDop.GmbID/DC.identifier">gmb-2017-89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BP 123</meta:user-defined>
    <meta:user-defined meta:name="OVERHEIDop.woonplaats">Utrecht</meta:user-defined>
    <meta:user-defined meta:name="OVERHEIDop.straatnaam">St.-Jacobs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21 456260</meta:user-defined>
    <meta:user-defined meta:name="OVERHEIDop.versieInformatie"/>
  </office:meta>
</office:document-meta>
</file>