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ontheffing voor live muziek op het terras van woensdag 28 op donderdag 29 juni 2017, Stommeerweg 72, Aalsmeer - Zaaknummer Z-2017/026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ntheffing, ontvangen </text:span>
            <text:span text:style-name="nadrukvet">18 mei 2017</text:span>
          </text:p>
            <text:p text:style-name="common-al">Live muziek op het terras van woensdag 28 op donderdag 29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88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8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hinderontheffing voor live muziek op het terras van woensdag 28 op donderdag 29 juni 2017, Stommeerweg 72, Aalsmeer - Zaaknummer Z-2017/026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887</meta:user-defined>
    <meta:user-defined meta:name="OVERHEIDop.GmbID/DC.identifier">gmb-2017-89887</meta:user-defined>
    <meta:user-defined meta:name="OVERHEID.TaxonomieBeleidsagenda/OVERHEID.category">Ruimte en infrastructuur | Organisatie en beleid</meta:user-defined>
    <meta:user-defined meta:name="OVERHEIDop.referentienummer">Z-2017/026424</meta:user-defined>
    <meta:user-defined meta:name="DCTERMS.abstract">Live muziek op het terras van woensdag 28 op donderdag 29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0 475012</meta:user-defined>
    <meta:user-defined meta:name="OVERHEIDop.versieInformatie"/>
  </office:meta>
</office:document-meta>
</file>