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dicht maken loggia met dak tuimelramen, V2017/279,  Groenoord 16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Groenoord 162 te Alphen aan den Rijn </text:p>
            <text:p text:style-name="tussenkopcur"> 2401 AJ </text:p>
            <text:p text:style-name="tussenkopcur">V2017/279</text:p>
            <text:p text:style-name="tussenkopcur">dicht maken loggia met dak tuimelram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8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84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8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8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dicht maken loggia met dak tuimelramen, V2017/279,  Groenoord 16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84</meta:user-defined>
    <meta:user-defined meta:name="OVERHEIDop.GmbID/DC.identifier">gmb-2017-89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AJ 162</meta:user-defined>
    <meta:user-defined meta:name="OVERHEIDop.woonplaats">Alphen aan den Rijn</meta:user-defined>
    <meta:user-defined meta:name="OVERHEIDop.straatnaam">Groenoo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43 462020</meta:user-defined>
    <meta:user-defined meta:name="OVERHEIDop.versieInformatie"/>
  </office:meta>
</office:document-meta>
</file>