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plaatsen trap naar de tuin, V2017/280,  Charlotte De Bourbonstr 6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Charlotte De Bourbonstr 68 te Alphen aan den Rijn </text:p>
            <text:p text:style-name="tussenkopcur"> 2404 GX </text:p>
            <text:p text:style-name="tussenkopcur">V2017/280</text:p>
            <text:p text:style-name="tussenkopcur">plaatsen trap naar de tu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8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8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plaatsen trap naar de tuin, V2017/280,  Charlotte De Bourbonstr 6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82</meta:user-defined>
    <meta:user-defined meta:name="OVERHEIDop.GmbID/DC.identifier">gmb-2017-89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GX 68</meta:user-defined>
    <meta:user-defined meta:name="OVERHEIDop.woonplaats">Alphen aan den Rijn</meta:user-defined>
    <meta:user-defined meta:name="OVERHEIDop.straatnaam">Charlotte de Bourbo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36 460908</meta:user-defined>
    <meta:user-defined meta:name="OVERHEIDop.versieInformatie"/>
  </office:meta>
</office:document-meta>
</file>