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gevelreclame,   Pythagoraslaan 2 te Utrecht, HZ_WABO-17-1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ythagoraslaan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29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88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gevelreclame,   Pythagoraslaan 2 te Utrecht, HZ_WABO-17-12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81</meta:user-defined>
    <meta:user-defined meta:name="OVERHEIDop.GmbID/DC.identifier">gmb-2017-89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BB 4</meta:user-defined>
    <meta:user-defined meta:name="OVERHEIDop.woonplaats">Utrecht</meta:user-defined>
    <meta:user-defined meta:name="OVERHEIDop.straatnaam">Pythagoras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774 455991</meta:user-defined>
    <meta:user-defined meta:name="OVERHEIDop.versieInformatie"/>
  </office:meta>
</office:document-meta>
</file>