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pverorden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dat het in verband met de inwerkingtreding van de Wet natuurbescherming en in verband met de vaststelling van de grenzen bebouwde kommen als bedoeld in artikel 4.1 van de Wet natuurbescherming, gewenst is dat de Kapverordening en de lijst en kaart met waardevolle bomen en boombeplantingen worden geactualiseerd;</text:p>
            <text:p text:style-name="al">dat het om administratieve reden de voorkeur verdient de Kapverordening en de lijst en kaart met waardevolle bomen en boombeplantingen opnieuw vast te stellen;</text:p>
            <text:p text:style-name="al">gezien het voorstel van burgemeester en wethouders d.d. 18 april 2017;</text:p>
            <text:p text:style-name="al">gezien de behandeling in de commissie Grondgebied van 11 mei 2017;</text:p>
            <text:p text:style-name="al">besluit:</text:p>
            <text:p text:style-name="al">Onder gelijktijdige intrekking van de Kapverordening gemeente Rijssen-Holten 2010, alsmede de bij deze verordening behorende gewaarmerkte lijst en kaart met waardevolle bomen en boombeplantingen, als bedoeld in artikel 2, lid 1, vast te stellen de Kapverordening gemeente Rijssen-Holten 2017, met de daarbij behorende lijst en kaart met waardevolle bomen en boombeplantingen als bedoeld in artikel 2, eerste lid van dez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afdeling wordt verstaan onder: </text:p>
                <text:list text:style-name="id1-3-2-2-1-2-3">
                  <text:list-item text:style-override="id1-3-2-2-1-2-3-1">
                    <text:number>a.</text:number>
                    <text:p text:style-name="al">houtopstand: hakhout, een houtwal of een of meer bomen; </text:p>
                  </text:list-item>
                  <text:list-item text:style-override="id1-3-2-2-1-2-3-2">
                    <text:number>b.</text:number>
                    <text:p text:style-name="al">hakhout: een of meer bomen die na te zijn geveld, opnieuw op de stronk uitlopen; </text:p>
                  </text:list-item>
                  <text:list-item text:style-override="id1-3-2-2-1-2-3-3">
                    <text:number>c.</text:number>
                    <text:p text:style-name="al">dunning: velling ter bevordering van het voortbestaan van de houtopstand; </text:p>
                  </text:list-item>
                  <text:list-item text:style-override="id1-3-2-2-1-2-3-4">
                    <text:number>d.</text:number>
                    <text:p text:style-name="al">bebouwde kom: de bebouwde kom van de gemeente, vastgesteld ingevolge artikel 4.1, onder a., van de Wet natuurbescherming; </text:p>
                  </text:list-item>
                  <text:list-item text:style-override="id1-3-2-2-1-2-3-5">
                    <text:number>e.</text:number>
                    <text:p text:style-name="al">vellen: rooien, met inbegrip van verplanten, alsmede het verrichten van handelingen die de dood of ernstige beschadiging of ontsiering van houtopstand ten gevolge kunnen hebben.</text:p>
                  </text:list-item>
                  <text:list-item text:style-override="id1-3-2-2-1-2-3-6">
                    <text:number>f.</text:number>
                    <text:p text:style-name="al">bevoegd gezag: bestuursorgaan als bedoeld in artikel 1.1, eerste lid, van de Wet algemene bepalingen omgevingsrecht </text:p>
                  </text:list-item>
                </text:list>
              </text:list-item>
            </text:list>
          </text:section>
          <text:section text:name="artikel_id1-3-2-2-2" text:style-name="artikel">
            <text:p text:style-name="artikel_kop_titel"><text:span text:style-name="artikel_kop_label">Artikel</text:span> <text:span text:style-name="artikel_kop_nr">2</text:span> Omgevingsvergunning voor het vellen van houtopstanden </text:p>
            <text:list text:style-name="id1-3-2-2-2-2">
              <text:list-item text:style-override="id1-3-2-2-2-2">
                <text:number>1.</text:number>
                <text:p text:style-name="al">Het is verboden zonder omgevingsvergunning voor het vellen van houtopstanden van het bevoegd gezag de houtopstanden binnen een bebouwde kom te vellen of te doen vellen, die staan vermeld op de als zodanig gewaarmerkte kaarten met waardevolle bomen en de bij die kaart behorende lijst met waardevolle boombeplanting, die als bijlagen bij deze verordening behoren, uitgezonderd houtopstand met een diameter tot en met 20 centimeter, gemeten op 1,30 meter boven het maaiveld. </text:p>
              </text:list-item>
              <text:list-item text:style-override="id1-3-2-2-2-3">
                <text:number>2.</text:number>
                <text:p text:style-name="al">Het is verboden zonder omgevingsvergunning voor het vellen van houtopstanden van het bevoegd gezag de houtopstanden buiten een bebouwde kom te vellen of te doen vellen. </text:p>
              </text:list-item>
              <text:list-item text:style-override="id1-3-2-2-2-4">
                <text:number>3.</text:number>
                <text:p text:style-name="al">Het verbod in lid 2 geldt niet voor: </text:p>
                <text:list text:style-name="id1-3-2-2-2-4-3">
                  <text:list-item text:style-override="id1-3-2-2-2-4-3-1">
                    <text:number>a.</text:number>
                    <text:p text:style-name="al">wegbeplantingen en eenrijige beplantingen op of langs landbouw gronden, beide voorzover bestaande uit niet-geknotte populieren of wilgen; </text:p>
                  </text:list-item>
                  <text:list-item text:style-override="id1-3-2-2-2-4-3-2">
                    <text:number>b.</text:number>
                    <text:p text:style-name="al">vruchtbomen en windschermen om boomgaarden; </text:p>
                  </text:list-item>
                  <text:list-item text:style-override="id1-3-2-2-2-4-3-3">
                    <text:number>c.</text:number>
                    <text:p text:style-name="al">fijnsparren, niet ouder dan 12 jaar, bestemd om te dienen als kerstbomen en geteeld op daarvoor in het bijzonder bestemde terreinen; </text:p>
                  </text:list-item>
                  <text:list-item text:style-override="id1-3-2-2-2-4-3-4">
                    <text:number>d.</text:number>
                    <text:p text:style-name="al">kweekgoed; </text:p>
                  </text:list-item>
                  <text:list-item text:style-override="id1-3-2-2-2-4-3-5">
                    <text:number>e.</text:number>
                    <text:p text:style-name="al">houtopstand die bij wijze van dunning moet worden geveld; </text:p>
                  </text:list-item>
                  <text:list-item text:style-override="id1-3-2-2-2-4-3-6">
                    <text:number>f.</text:number>
                    <text:p text:style-name="al">houtopstand die met in achtneming van het bepaalde in artikel 4.2 van de Wet natuurbescherming wordt geveld; </text:p>
                  </text:list-item>
                  <text:list-item text:style-override="id1-3-2-2-2-4-3-7">
                    <text:number>g.</text:number>
                    <text:p text:style-name="al">houtopstand die moet worden geveld krachtens de Plantenziektewet of krachtens een aanschrijving of last van het college, dit onverminderd het bepaalde in artikel 6. </text:p>
                  </text:list-item>
                  <text:list-item text:style-override="id1-3-2-2-2-4-3-8">
                    <text:number>h.</text:number>
                    <text:p text:style-name="al">houtopstand ten aanzien waarvan bij een geldend bestemmingsplan of bij een geldend voorbereidingsbesluit is bepaald dat het verboden is deze te vellen zonder schriftelijke vergunning van burgemeester en wethouders (omgevingsvergunning); </text:p>
                  </text:list-item>
                </text:list>
              </text:list-item>
              <text:list-item text:style-override="id1-3-2-2-2-5">
                <text:number>4.</text:number>
                <text:p text:style-name="al">Het bevoegd gezag kan een herplantplicht opleggen onder nader te stellen voorschriften.</text:p>
              </text:list-item>
            </text:list>
          </text:section>
          <text:section text:name="artikel_id1-3-2-2-3" text:style-name="artikel">
            <text:p text:style-name="artikel_kop_titel"><text:span text:style-name="artikel_kop_label">Artikel</text:span> <text:span text:style-name="artikel_kop_nr">3.</text:span> Aanvraag vergunning</text:p>
            <text:list text:style-name="id1-3-2-2-3-2">
              <text:list-item text:style-override="id1-3-2-2-3-2">
                <text:number>1.</text:number>
                <text:p text:style-name="al">De omgevingsvergunning voor het vellen van houtopstanden moet worden aangevraagd door of namens dan wel met toestemming van degene die krachtens zakelijk recht of door degene die krachtens publiekrechtelijke bevoegdheid gerechtigd is over de houtopstand te beschikken. </text:p>
              </text:list-item>
              <text:list-item text:style-override="id1-3-2-2-3-3">
                <text:number>2.</text:number>
                <text:p text:style-name="al">Aanvrager is verplicht voor het aanvragen van een omgevingsvergunning voor het vellen van houtopstanden als bedoeld in artikel 2 een formulier te gebruiken waarvan het model is vastgesteld door het bevoegde gezag. </text:p>
              </text:list-item>
            </text:list>
          </text:section>
          <text:section text:name="artikel_id1-3-2-2-4" text:style-name="artikel">
            <text:p text:style-name="artikel_kop_titel"><text:span text:style-name="artikel_kop_label">Artikel</text:span> <text:span text:style-name="artikel_kop_nr">4.</text:span> Weigeringsgronden</text:p>
            <text:p text:style-name="al">De omgevingsvergunning voor het vellen van houtopstanden kan worden geweigerd op grond van: </text:p>
            <text:list text:style-name="id1-3-2-2-4-3">
              <text:list-item text:style-override="id1-3-2-2-4-3">
                <text:number>a.</text:number>
                <text:p text:style-name="al">de natuurwaarde van de houtopstand; </text:p>
              </text:list-item>
              <text:list-item text:style-override="id1-3-2-2-4-4">
                <text:number>b.</text:number>
                <text:p text:style-name="al">de landschappelijke waarde van de houtopstand; </text:p>
              </text:list-item>
              <text:list-item text:style-override="id1-3-2-2-4-5">
                <text:number>c.</text:number>
                <text:p text:style-name="al">de waarde van de houtopstand voor stads- en dorpsschoon; </text:p>
              </text:list-item>
              <text:list-item text:style-override="id1-3-2-2-4-6">
                <text:number>d.</text:number>
                <text:p text:style-name="al">de beeldbepalende waarde van de houtopstand; </text:p>
              </text:list-item>
              <text:list-item text:style-override="id1-3-2-2-4-7">
                <text:number>e.</text:number>
                <text:p text:style-name="al">de cultuurhistorische waarde van de houtopstand; </text:p>
              </text:list-item>
              <text:list-item text:style-override="id1-3-2-2-4-8">
                <text:number>f.</text:number>
                <text:p text:style-name="al">de waarde voor de leefbaarheid van de houtopstand.</text:p>
              </text:list-item>
            </text:list>
          </text:section>
          <text:section text:name="artikel_id1-3-2-2-5" text:style-name="artikel">
            <text:p text:style-name="artikel_kop_titel"><text:span text:style-name="artikel_kop_label">Artikel</text:span> <text:span text:style-name="artikel_kop_nr">5.</text:span> Bijzondere vergunningsvoorschriften</text:p>
            <text:list text:style-name="id1-3-2-2-5-2">
              <text:list-item text:style-override="id1-3-2-2-5-2">
                <text:number>1.</text:number>
                <text:p text:style-name="al">De omgevingsvergunning voor het vellen van houtopstanden wordt van kracht met ingang van de dag na de dag waarop de bezwaartermijn afloopt. Indien gedurende de bezwaartermijn een verzoek om voorlopige voorziening is gedaan, wordt de vergunning niet van kracht voordat op dat verzoek is beslist. </text:p>
              </text:list-item>
              <text:list-item text:style-override="id1-3-2-2-5-3">
                <text:number>2.</text:number>
                <text:p text:style-name="al">In de omgevingsvergunning voor het vellen van houtopstanden wordt de geldigheidsduur daarvan aangegeven die, tenzij met redenen omkleed daarvan wordt afgeweken, wordt gesteld op 12 maanden te rekenen vanaf de datum van de in lid 3 bedoelde datum van in kracht treden van de vergunning.</text:p>
              </text:list-item>
            </text:list>
          </text:section>
          <text:section text:name="artikel_id1-3-2-2-6" text:style-name="artikel">
            <text:p text:style-name="artikel_kop_titel"><text:span text:style-name="artikel_kop_label">Artikel</text:span> <text:span text:style-name="artikel_kop_nr">6.</text:span> Bestrijding van boomziekte</text:p>
            <text:list text:style-name="id1-3-2-2-6-2">
              <text:list-item text:style-override="id1-3-2-2-6-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 </text:p>
                <text:list text:style-name="id1-3-2-2-6-2-3">
                  <text:list-item text:style-override="id1-3-2-2-6-2-3-1">
                    <text:number>a.</text:number>
                    <text:p text:style-name="al">de houtopstand te vellen. </text:p>
                  </text:list-item>
                  <text:list-item text:style-override="id1-3-2-2-6-2-3-2">
                    <text:number>b.</text:number>
                    <text:p text:style-name="al">conform richtlijnen van de gemeente de gevelde houtopstand direct zodanig te behandelen dat verspreiding van de boomziekte wordt voorkomen. </text:p>
                  </text:list-item>
                </text:list>
              </text:list-item>
              <text:list-item text:style-override="id1-3-2-2-6-3">
                <text:number>2.</text:number>
                <text:p text:style-name="al">Het is verboden gevelde bomen of delen daarvan voorhanden of in voorraad te hebben of te vervoeren, indien het een boomsoort betreft die de desbetreffende boomziekte kan verspreiden. </text:p>
              </text:list-item>
              <text:list-item text:style-override="id1-3-2-2-6-4">
                <text:number>3.</text:number>
                <text:p text:style-name="al">Het bevoegd gezag kan vergunning verlenen van het onder het tweede lid van dit artikel gestelde verbod. </text:p>
              </text:list-item>
              <text:list-item text:style-override="id1-3-2-2-6-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7" text:style-name="artikel">
            <text:p text:style-name="artikel_kop_titel"><text:span text:style-name="artikel_kop_label">Artikel</text:span> <text:span text:style-name="artikel_kop_nr">7.</text:span> Strafbepaling </text:p>
            <text:p text:style-name="al">Overtreding van de in de artikelen 5 en 6 en krachtens deze verordening gegeven voorschriften en beperkingen wordt gestraft met hechtenis van ten hoogste 3 maanden of geldboete van de 2e categorie en kan bovendien worden gestraft met openbaarmaking van de rechterlijke uitspraak. </text:p>
          </text:section>
          <text:section text:name="artikel_id1-3-2-2-8" text:style-name="artikel">
            <text:p text:style-name="artikel_kop_titel"><text:span text:style-name="artikel_kop_label">Artikel</text:span> <text:span text:style-name="artikel_kop_nr">8.</text:span> Opsporingsambtenaren</text:p>
            <text:p text:style-name="al">Opsporing van de in deze verordening strafbaar gestelde feiten is, naast de in artikel 141 van het Wetboek van Strafvordering genoemde opsporingsambtenaren, opgedragen aan de buitengewoon opsporingsambtena(a)r(en) (BOA) in dienst van de gemeente. </text:p>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ij of krachtens deze verordening bepaalde zijn belast de als zodanig door burgemeester en wethouders aangewezen ambtenaren. </text:p>
          </text:section>
          <text:section text:name="artikel_id1-3-2-2-10" text:style-name="artikel">
            <text:p text:style-name="artikel_kop_titel"><text:span text:style-name="artikel_kop_label">Artikel</text:span> <text:span text:style-name="artikel_kop_nr">10.</text:span> Overgangsbepalingen</text:p>
            <text:p text:style-name="al">Aanvragen om een vergunning als bedoeld in de artikel 2 van deze verordening die zijn ingediend voor de inwerkingtreding van deze verordening worden afgehandeld volgens het recht zoals dat gold voor het tijdstip waarop artikel 2.2 van de Wet algemene bepalingen omgevingsrecht in werking is getred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ie waarop zij is bekend gemaakt. </text:p>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Kapverordening gemeente Rijssen-Holten 2017". </text:p>
          </text:section>
        </text:section>
        <text:section text:name="regeling-sluiting_id1-3-2-3" text:style-name="regeling-sluiting">
          <text:section text:name="ondertekening_id1-3-2-3-1">
            <text:p><text:span text:style-name="functie">besluit genomen in de openbare vergadering van de gemeenteraad van Rijssen-Holten op:23-5-2017</text:span></text:p>
            <text:p><text:span text:style-name="functie">De griffier, De voorzitter,</text:span></text:p>
            <text:p><text:span text:style-name="functie">drs. G. Veerman, A.C.Hofland</text:span></text:p>
          </text:section>
        </text:section>
        <text:section text:name="nota-toelichting_id1-3-2-4" text:style-name="nota-toelichting">
          <text:p text:style-name="kop_level0"><text:span text:style-name="label"/> <text:span text:style-name="nr"/> Toelichting</text:p>
          <text:p text:style-name="al">De verordening is aangepast in verband met de inwerkingtreding per 1 januari 2017 van de Wet natuurbescherming. Bij de inwerkingtreding van de Wet natuurbescherming zijn de bepalingen in de Boswet vervallen en opgenomen in de nieuwe wet.</text:p>
          <text:p text:style-name="al">Door het opheffen van het Bosschap per 1 januari 2015 was de werking van de verordening al beperkt tot de gebieden die binnen de grens bebouwde kom liggen, alsmede voor beplanting op erven of in tuinen met een oppervlakte van minder dan 10 are of wanneer het een bomenrij van minder dan 20 bomen betreft.</text:p>
          <text:p text:style-name="al">Verder is vanwege de nieuwe vaststelling van de grens bebouwde kom Wet natuurbeschermings (was voorheen grens bebouwde kom Boswet) en vanwege een actualisering, de kaarten met waardevolle bomen en de lijst met waardevolle boombeplanting, als bedoeld in artikel 2 opnieuw vastgesteld.</text:p>
          <text:p text:style-name="al">Inhoudelijk is de verordening hetzelfde gebleven als de bestaande verordening die bij besluit van 26 maart 2009 is vastgesteld en zoals sindsdien gewijzigd.</text:p>
          <text:p text:style-name="al">Om administratieve redenen en vanwege de leesbaarheid van de regelgeving wordt de verordening van 26 maart 2009 ingetrokken en vervangen door een nieuw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8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verordening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880</meta:user-defined>
    <meta:user-defined meta:name="OVERHEIDop.GmbID/DC.identifier">gmb-2017-898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Rijssen-Holten</meta:user-defined>
    <meta:user-defined meta:name="DC.source">artikel 4.1 van de Wet natuurbescherming;1.0:c:BWBR0037552&amp;artikel=4.1&amp;g=2017-03-01</meta:user-defined>
    <meta:user-defined meta:name="OVERHEIDop.referentienummer">2017-0004</meta:user-defined>
    <meta:user-defined meta:name="DCTERMS.alternative">Kapverorden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6-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164_1</meta:user-defined>
    <meta:user-defined meta:name="OVERHEIDop.externeBijlage">kaart Holten|exb-2017-22120</meta:user-defined>
    <meta:user-defined meta:name="OVERHEIDop.externeBijlage">kaart Rijssen|exb-2017-22121</meta:user-defined>
    <meta:user-defined meta:name="OVERHEIDop.externeBijlage">lijst|exb-2017-22122</meta:user-defined>
    <meta:user-defined meta:name="OVERHEIDop.versieInformatie"/>
  </office:meta>
</office:document-meta>
</file>