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Zwaanshoek, Klinkenbergstraat 38, 2136 AX, vervangen van gevelbekleding aan de voorgevel, 23-05-2017, zaaknummer 2406432, olonummer 29945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9879</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79</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79</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Zwaanshoek, Klinkenbergstraat 38, 2136 AX, vervangen van gevelbekleding aan de voorgevel, 23-05-2017, zaaknummer 2406432, olonummer 29945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879</meta:user-defined>
    <meta:user-defined meta:name="OVERHEIDop.GmbID/DC.identifier">gmb-2017-89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AX 38</meta:user-defined>
    <meta:user-defined meta:name="OVERHEIDop.woonplaats">Zwaanshoek</meta:user-defined>
    <meta:user-defined meta:name="OVERHEIDop.straatnaam">Klinkenberg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508 480787</meta:user-defined>
    <meta:user-defined meta:name="OVERHEIDop.versieInformatie"/>
  </office:meta>
</office:document-meta>
</file>