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ude Veerweg 8, renoveren en uitbouwen woning (zaaknummer 812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Veerweg 8</text:span> – voor het renoveren en uitbouwen van de woning verzonden op 24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87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ude Veerweg 8, renoveren en uitbouwen woning (zaaknummer 812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77</meta:user-defined>
    <meta:user-defined meta:name="OVERHEIDop.GmbID/DC.identifier">gmb-2017-89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BG 8</meta:user-defined>
    <meta:user-defined meta:name="OVERHEIDop.woonplaats">Zwolle</meta:user-defined>
    <meta:user-defined meta:name="OVERHEIDop.straatnaam">Oude 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66 501884</meta:user-defined>
    <meta:user-defined meta:name="OVERHEIDop.versieInformatie"/>
  </office:meta>
</office:document-meta>
</file>