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brandwerende scheidingswand, V2017/281,  Spoelwijkerlaan 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Spoelwijkerlaan 1 te Boskoop </text:p>
            <text:p text:style-name="tussenkopcur"> 2771 NB </text:p>
            <text:p text:style-name="tussenkopcur">V2017/281</text:p>
            <text:p text:style-name="tussenkopcur">plaatsen brandwerende scheidingsw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9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7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brandwerende scheidingswand, V2017/281,  Spoelwijkerlaan 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74</meta:user-defined>
    <meta:user-defined meta:name="OVERHEIDop.GmbID/DC.identifier">gmb-2017-89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B 1</meta:user-defined>
    <meta:user-defined meta:name="OVERHEIDop.woonplaats">Boskoop</meta:user-defined>
    <meta:user-defined meta:name="OVERHEIDop.straatnaam">Spoelwijk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31 455345</meta:user-defined>
    <meta:user-defined meta:name="OVERHEIDop.versieInformatie"/>
  </office:meta>
</office:document-meta>
</file>