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winkel-/woonbestemming, Diepstraat 19A, 6245BJ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wijzigen van winkel- naar woonbestemming van het pand <text:span text:style-name="nadrukvet">Diepstraat 19A, 6245BJ Eijsden</text:span> (verzonden 24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987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7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7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winkel-/woonbestemming, Diepstraat 19A, 6245B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73</meta:user-defined>
    <meta:user-defined meta:name="OVERHEIDop.GmbID/DC.identifier">gmb-2017-89873</meta:user-defined>
    <meta:user-defined meta:name="OVERHEID.TaxonomieBeleidsagenda/OVERHEID.category">Ruimte en infrastructuur | Organisatie en beleid</meta:user-defined>
    <meta:user-defined meta:name="OVERHEIDop.referentienummer">Z-HZ_WABO-2017-000352</meta:user-defined>
    <meta:user-defined meta:name="DCTERMS.abstract">het wijzigen van winkel- naar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J 19a</meta:user-defined>
    <meta:user-defined meta:name="OVERHEIDop.woonplaats">Eijsden</meta:user-defined>
    <meta:user-defined meta:name="OVERHEIDop.straatnaam">Die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276 309518</meta:user-defined>
    <meta:user-defined meta:name="OVERHEIDop.versieInformatie"/>
  </office:meta>
</office:document-meta>
</file>