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Vitusstraat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St. Vitusstraat 28, 1411 PT Naarden</text:p>
            <text:p text:style-name="common-al">Het plaatsen van zonnepanelen op het dak van het gebouw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</text:span>
            <text:span text:style-name="nadrukcur">Gooise Meren</text:span>
            <text:span text:style-name="nadrukcur">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87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7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Vitusstraat 2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72</meta:user-defined>
    <meta:user-defined meta:name="OVERHEIDop.GmbID/DC.identifier">gmb-2017-89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T 28</meta:user-defined>
    <meta:user-defined meta:name="OVERHEIDop.woonplaats">Naard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29 478615</meta:user-defined>
    <meta:user-defined meta:name="OVERHEIDop.versieInformatie"/>
  </office:meta>
</office:document-meta>
</file>