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opbouw, V2017/282,  Cornelis de Vlamingstraat 15 te Alphen aan den Rij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Cornelis de Vlamingstraat 15 te Alphen aan den Rijn </text:p>
            <text:p text:style-name="tussenkopcur">  2406 GT </text:p>
            <text:p text:style-name="tussenkopcur">V2017/282</text:p>
            <text:p text:style-name="tussenkopcur">plaatsen  dakop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9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7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opbouw, V2017/282,  Cornelis de Vlamingstraat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70</meta:user-defined>
    <meta:user-defined meta:name="OVERHEIDop.GmbID/DC.identifier">gmb-2017-8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T</meta:user-defined>
    <meta:user-defined meta:name="OVERHEIDop.woonplaats">Alphen aan den Rijn</meta:user-defined>
    <meta:user-defined meta:name="OVERHEIDop.straatnaam">Cornelis de Vlamin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7 461028</meta:user-defined>
    <meta:user-defined meta:name="OVERHEIDop.versieInformatie"/>
  </office:meta>
</office:document-meta>
</file>