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plaatsen nokverhoging, V2017/283,  Jacob Reviusstraat 57 te Hazerswoude-Rijndij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Jacob Reviusstraat 57 te Hazerswoude-Rijndijk </text:p>
            <text:p text:style-name="tussenkopcur"> 2394 VL </text:p>
            <text:p text:style-name="tussenkopcur">V2017/283</text:p>
            <text:p text:style-name="tussenkopcur">plaatsen nokverhogin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10 mei 2017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9867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867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867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plaatsen nokverhoging, V2017/283,  Jacob Reviusstraat 57 te Hazerswoude-Rijn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867</meta:user-defined>
    <meta:user-defined meta:name="OVERHEIDop.GmbID/DC.identifier">gmb-2017-898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VL 57</meta:user-defined>
    <meta:user-defined meta:name="OVERHEIDop.woonplaats">Hazerswoude-Rijndijk</meta:user-defined>
    <meta:user-defined meta:name="OVERHEIDop.straatnaam">Jacob Reviu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370 459923</meta:user-defined>
    <meta:user-defined meta:name="OVERHEIDop.versieInformatie"/>
  </office:meta>
</office:document-meta>
</file>