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zonnepanelen, V2017/284,  Voorweg 94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oorweg 94 te Hazerswoude-Dorp </text:p>
            <text:p text:style-name="tussenkopcur"> 2391 AH </text:p>
            <text:p text:style-name="tussenkopcur">V2017/284</text:p>
            <text:p text:style-name="tussenkopcur">Plaatsen zonnepane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0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6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zonnepanelen, V2017/284,  Voorweg 94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66</meta:user-defined>
    <meta:user-defined meta:name="OVERHEIDop.GmbID/DC.identifier">gmb-2017-8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H 94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43 455788</meta:user-defined>
    <meta:user-defined meta:name="OVERHEIDop.versieInformatie"/>
  </office:meta>
</office:document-meta>
</file>