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plaatsen nokverhoging, V2017/285,  Van Beethovenlaan 1 te Hazerswoude-Rijndij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Van Beethovenlaan 1 te Hazerswoude-Rijndijk </text:p>
            <text:p text:style-name="tussenkopcur"> 2394 HA </text:p>
            <text:p text:style-name="tussenkopcur">V2017/285</text:p>
            <text:p text:style-name="tussenkopcur">Plaatsen nokverhoging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atum indiening: 11 mei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9864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864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864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plaatsen nokverhoging, V2017/285,  Van Beethovenlaan 1 te Hazerswoude-Rijn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864</meta:user-defined>
    <meta:user-defined meta:name="OVERHEIDop.GmbID/DC.identifier">gmb-2017-898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4HA 1</meta:user-defined>
    <meta:user-defined meta:name="OVERHEIDop.woonplaats">Hazerswoude-Rijndijk</meta:user-defined>
    <meta:user-defined meta:name="OVERHEIDop.straatnaam">Van Beethoven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0720 460141</meta:user-defined>
    <meta:user-defined meta:name="OVERHEIDop.versieInformatie"/>
  </office:meta>
</office:document-meta>
</file>