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 uitbreiden  veranda, V2017/286,  Rozenlaan 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ozenlaan 3 te Boskoop </text:p>
            <text:p text:style-name="tussenkopcur"> 2771 DB </text:p>
            <text:p text:style-name="tussenkopcur">V2017/286</text:p>
            <text:p text:style-name="tussenkopcur">uitbreiden verand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6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 uitbreiden  veranda, V2017/286,  Rozenlaan 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61</meta:user-defined>
    <meta:user-defined meta:name="OVERHEIDop.GmbID/DC.identifier">gmb-2017-8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B 3</meta:user-defined>
    <meta:user-defined meta:name="OVERHEIDop.woonplaats">Boskoop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30 454262</meta:user-defined>
    <meta:user-defined meta:name="OVERHEIDop.versieInformatie"/>
  </office:meta>
</office:document-meta>
</file>