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houden van logies in een bijgebouw, V2017/294,  Geerweg 11 te Benthuiz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Geerweg 11 te Benthuizen </text:p>
            <text:p text:style-name="tussenkopcur">  2731 BA </text:p>
            <text:p text:style-name="tussenkopcur">V2017/294</text:p>
            <text:p text:style-name="tussenkopcur">het houden van logies in een bijgebouw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0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6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6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6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houden van logies in een bijgebouw, V2017/294,  Geerweg 11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60</meta:user-defined>
    <meta:user-defined meta:name="OVERHEIDop.GmbID/DC.identifier">gmb-2017-89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A 11</meta:user-defined>
    <meta:user-defined meta:name="OVERHEIDop.woonplaats">Benthuizen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672 454457</meta:user-defined>
    <meta:user-defined meta:name="OVERHEIDop.versieInformatie"/>
  </office:meta>
</office:document-meta>
</file>