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verplaatsbare balkonbeglazing, V2017/290,  Lisdodde 11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Lisdodde 115 te Alphen aan den Rijn </text:p>
            <text:p text:style-name="tussenkopcur">  2408 LZ </text:p>
            <text:p text:style-name="tussenkopcur">V2017/290</text:p>
            <text:p text:style-name="tussenkopcur">plaatsen verplaatsbare balkonbeglazin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2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5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5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5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verplaatsbare balkonbeglazing, V2017/290,  Lisdodde 11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59</meta:user-defined>
    <meta:user-defined meta:name="OVERHEIDop.GmbID/DC.identifier">gmb-2017-89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Z 115</meta:user-defined>
    <meta:user-defined meta:name="OVERHEIDop.woonplaats">Alphen aan den Rijn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55 459188</meta:user-defined>
    <meta:user-defined meta:name="OVERHEIDop.versieInformatie"/>
  </office:meta>
</office:document-meta>
</file>