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wijzigen verleende vergunning v2016/645 voor het bouwen van een woning, V2017/291,  Prins Hendrikstraat 80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Prins Hendrikstraat 80 te Alphen aan den Rijn </text:p>
            <text:p text:style-name="tussenkopcur">  2405 AL </text:p>
            <text:p text:style-name="tussenkopcur">V2017/291</text:p>
            <text:p text:style-name="tussenkopcur">het wijzigen van de verleende vergunning v2016/645 voor het bouwen van e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2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858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5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5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wijzigen verleende vergunning v2016/645 voor het bouwen van een woning, V2017/291,  Prins Hendrikstraat 80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58</meta:user-defined>
    <meta:user-defined meta:name="OVERHEIDop.GmbID/DC.identifier">gmb-2017-89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AL 80</meta:user-defined>
    <meta:user-defined meta:name="OVERHEIDop.woonplaats">Alphen aan den Rijn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97 459623</meta:user-defined>
    <meta:user-defined meta:name="OVERHEIDop.versieInformatie"/>
  </office:meta>
</office:document-meta>
</file>