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utrijk 23, 2151 DW, verlengen van de garage met 2 meter, 23-05-2017, zaaknummer 2406444, olonummer 29946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85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5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5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outrijk 23, 2151 DW, verlengen van de garage met 2 meter, 23-05-2017, zaaknummer 2406444, olonummer 29946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856</meta:user-defined>
    <meta:user-defined meta:name="OVERHEIDop.GmbID/DC.identifier">gmb-2017-8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DW 24</meta:user-defined>
    <meta:user-defined meta:name="OVERHEIDop.woonplaats">Nieuw-Vennep</meta:user-defined>
    <meta:user-defined meta:name="OVERHEIDop.straatnaam">Houtr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460 475180</meta:user-defined>
    <meta:user-defined meta:name="OVERHEIDop.versieInformatie"/>
  </office:meta>
</office:document-meta>
</file>