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dakkapel, V2017/288,  Sterndreef 2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Sterndreef 2 te Boskoop </text:p>
            <text:p text:style-name="tussenkopcur">  2771 KA </text:p>
            <text:p text:style-name="tussenkopcur">V2017/288</text:p>
            <text:p text:style-name="tussenkopcur">plaatsen dakkape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12 me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85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5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85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dakkapel, V2017/288,  Sterndreef 2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855</meta:user-defined>
    <meta:user-defined meta:name="OVERHEIDop.GmbID/DC.identifier">gmb-2017-89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KA 2</meta:user-defined>
    <meta:user-defined meta:name="OVERHEIDop.woonplaats">Boskoop</meta:user-defined>
    <meta:user-defined meta:name="OVERHEIDop.straatnaam">Sterndree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898 453207</meta:user-defined>
    <meta:user-defined meta:name="OVERHEIDop.versieInformatie"/>
  </office:meta>
</office:document-meta>
</file>