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woning d.m.v. een aanbouw  achterzijde, V2017/292,  Voorweg 8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oorweg 87 te Hazerswoude-Dorp </text:p>
            <text:p text:style-name="tussenkopcur">  2391 AE </text:p>
            <text:p text:style-name="tussenkopcur">V2017/292</text:p>
            <text:p text:style-name="tussenkopcur">vergroten woning d.m.v. een aanbouw achte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3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5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woning d.m.v. een aanbouw  achterzijde, V2017/292,  Voorweg 8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54</meta:user-defined>
    <meta:user-defined meta:name="OVERHEIDop.GmbID/DC.identifier">gmb-2017-8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E 87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71 456008</meta:user-defined>
    <meta:user-defined meta:name="OVERHEIDop.versieInformatie"/>
  </office:meta>
</office:document-meta>
</file>