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Bijdorplaan Haarlem, 2017-03560, datum i.o.m. BAM, verzonden 22 mei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5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5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5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Bijdorplaan Haarlem, 2017-03560, datum i.o.m. BAM, verzonden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853</meta:user-defined>
    <meta:user-defined meta:name="OVERHEIDop.GmbID/DC.identifier">gmb-2017-898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G 74</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84 489240</meta:user-defined>
    <meta:user-defined meta:name="OVERHEIDop.versieInformatie"/>
  </office:meta>
</office:document-meta>
</file>