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balkonhek en privacy scherm, V2017/293,  Bellefleur 2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ellefleur 23 te Boskoop </text:p>
            <text:p text:style-name="tussenkopcur">  2771 PG </text:p>
            <text:p text:style-name="tussenkopcur">V2017/293</text:p>
            <text:p text:style-name="tussenkopcur">plaatsen balkonhek en privacy scher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balkonhek en privacy scherm, V2017/293,  Bellefleur 2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50</meta:user-defined>
    <meta:user-defined meta:name="OVERHEIDop.GmbID/DC.identifier">gmb-2017-8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PG 23</meta:user-defined>
    <meta:user-defined meta:name="OVERHEIDop.woonplaats">Boskoop</meta:user-defined>
    <meta:user-defined meta:name="OVERHEIDop.straatnaam">Bellefleu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33 454029</meta:user-defined>
    <meta:user-defined meta:name="OVERHEIDop.versieInformatie"/>
  </office:meta>
</office:document-meta>
</file>