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houten berging, V2017/289,  Sterndreef 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terndreef 2 te Boskoop </text:p>
            <text:p text:style-name="tussenkopcur">  2771 KA </text:p>
            <text:p text:style-name="tussenkopcur">V2017/289</text:p>
            <text:p text:style-name="tussenkopcur">plaatsen houten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4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houten berging, V2017/289,  Sterndreef 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48</meta:user-defined>
    <meta:user-defined meta:name="OVERHEIDop.GmbID/DC.identifier">gmb-2017-8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A 2</meta:user-defined>
    <meta:user-defined meta:name="OVERHEIDop.woonplaats">Boskoop</meta:user-defined>
    <meta:user-defined meta:name="OVERHEIDop.straatnaam">Ster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98 453207</meta:user-defined>
    <meta:user-defined meta:name="OVERHEIDop.versieInformatie"/>
  </office:meta>
</office:document-meta>
</file>