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jksweg 81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Rijksweg 81 A, 1411 GE Naarden</text:p>
            <text:p text:style-name="common-al">Het plaatsen van 2 reclameschermen tegen de witte toren van het kantoorcomplex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</text:span>
            <text:span text:style-name="nadrukcur">Gooise Meren</text:span>
            <text:span text:style-name="nadrukcur">, 29 me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9847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4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4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jksweg 81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847</meta:user-defined>
    <meta:user-defined meta:name="OVERHEIDop.GmbID/DC.identifier">gmb-2017-89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E 81a</meta:user-defined>
    <meta:user-defined meta:name="OVERHEIDop.woonplaats">Naard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7500 479925</meta:user-defined>
    <meta:user-defined meta:name="OVERHEIDop.versieInformatie"/>
  </office:meta>
</office:document-meta>
</file>