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uitbouwen  woning aan achterzijde, V2017/295,  Reigerstraat 2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Reigerstraat 20 te Alphen aan den Rijn </text:p>
            <text:p text:style-name="tussenkopcur">  2406 VD </text:p>
            <text:p text:style-name="tussenkopcur">V2017/295</text:p>
            <text:p text:style-name="tussenkopcur">uitbouwen woning aan achterzijd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5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4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uitbouwen  woning aan achterzijde, V2017/295,  Reigerstraat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46</meta:user-defined>
    <meta:user-defined meta:name="OVERHEIDop.GmbID/DC.identifier">gmb-2017-89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D 20</meta:user-defined>
    <meta:user-defined meta:name="OVERHEIDop.woonplaats">Alphen aan den Rijn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14 460880</meta:user-defined>
    <meta:user-defined meta:name="OVERHEIDop.versieInformatie"/>
  </office:meta>
</office:document-meta>
</file>