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kozijnen en gevelelementen aan de voor-en achtergevel van 20 woningen, V2017/296,  Rubenslaan 1 t/m 39 oneven nummers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Rubenslaan 1 t/m 39 (oneven nummers) te Hazerswoude-Dorp </text:p>
            <text:p text:style-name="tussenkopcur">V2017/296</text:p>
            <text:p text:style-name="tussenkopcur">plaatsen kozijnen en gevelelementen aan de voor-en achtergevel van 20 woning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15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9843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43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43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kozijnen en gevelelementen aan de voor-en achtergevel van 20 woningen, V2017/296,  Rubenslaan 1 t/m 39 oneven nummers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843</meta:user-defined>
    <meta:user-defined meta:name="OVERHEIDop.GmbID/DC.identifier">gmb-2017-89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HC 37</meta:user-defined>
    <meta:user-defined meta:name="OVERHEIDop.woonplaats">Hazerswoude-Dorp</meta:user-defined>
    <meta:user-defined meta:name="OVERHEIDop.straatnaam">Rubens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9518 456670</meta:user-defined>
    <meta:user-defined meta:name="OVERHEID.EPSG28992/DC.spatial">99518 456670</meta:user-defined>
    <meta:user-defined meta:name="OVERHEIDop.versieInformatie"/>
  </office:meta>
</office:document-meta>
</file>