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plaatsen twee dakkapellen, V2017/297,  Van Eeghenstraat 18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Van Eeghenstraat 18 te Alphen aan den Rijn </text:p>
            <text:p text:style-name="tussenkopcur">  2406 TK </text:p>
            <text:p text:style-name="tussenkopcur">V2017/297</text:p>
            <text:p text:style-name="tussenkopcur">plaatsen twee dakkapell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15 me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9842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4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4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plaatsen twee dakkapellen, V2017/297,  Van Eeghenstraat 18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842</meta:user-defined>
    <meta:user-defined meta:name="OVERHEIDop.GmbID/DC.identifier">gmb-2017-89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TK 18</meta:user-defined>
    <meta:user-defined meta:name="OVERHEIDop.woonplaats">Alphen aan den Rijn</meta:user-defined>
    <meta:user-defined meta:name="OVERHEIDop.straatnaam">Van Eeghe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49 461259</meta:user-defined>
    <meta:user-defined meta:name="OVERHEIDop.versieInformatie"/>
  </office:meta>
</office:document-meta>
</file>