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 Middelburgsestraat 128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Gebr. Weststrate BV voor het veranderen van de inrichting aan de Middelburgsestraat 128 te Koudekerke (4371 RR)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>De officiële publicatie heeft plaatsgevonden in huis-aan-huis-blad De Fa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8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ekerke Middelburgsestraat 128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8984</meta:user-defined>
    <meta:user-defined meta:name="OVERHEIDop.GmbID/DC.identifier">gmb-2017-89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R 128</meta:user-defined>
    <meta:user-defined meta:name="OVERHEIDop.woonplaats">Koudekerke</meta:user-defined>
    <meta:user-defined meta:name="OVERHEIDop.straatnaam">Middelburgs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362 390080</meta:user-defined>
    <meta:user-defined meta:name="OVERHEIDop.versieInformatie"/>
  </office:meta>
</office:document-meta>
</file>