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ugstraat 1, 9712 AA Groningen – vergroten ventilatierooster zijgevel (16-05-2017, 2017713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83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83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83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ugstraat 1, 9712 AA Groningen – vergroten ventilatierooster zijgevel (16-05-2017, 2017713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838</meta:user-defined>
    <meta:user-defined meta:name="OVERHEIDop.GmbID/DC.identifier">gmb-2017-89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A 1</meta:user-defined>
    <meta:user-defined meta:name="OVERHEIDop.woonplaats">Groningen</meta:user-defined>
    <meta:user-defined meta:name="OVERHEIDop.straatnaam">Brug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28 581753</meta:user-defined>
    <meta:user-defined meta:name="OVERHEIDop.versieInformatie"/>
  </office:meta>
</office:document-meta>
</file>