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ijksweg 41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Rijksweg 41 A, 1411 GE Naarden</text:p>
            <text:p text:style-name="common-al">Het realiseren van een aanbouw aan de voorzijde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</text:span>
            <text:span text:style-name="nadrukcur">Gooise Meren</text:span>
            <text:span text:style-name="nadrukcur">, 29 me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9836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36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36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jksweg 41 A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836</meta:user-defined>
    <meta:user-defined meta:name="OVERHEIDop.GmbID/DC.identifier">gmb-2017-898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GE 41a</meta:user-defined>
    <meta:user-defined meta:name="OVERHEIDop.woonplaats">Naard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108 477892</meta:user-defined>
    <meta:user-defined meta:name="OVERHEIDop.versieInformatie"/>
  </office:meta>
</office:document-meta>
</file>