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aliseren van een dakopbouw , V2017/298,  Waterviolier 6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Waterviolier 64 te Alphen aan den Rijn </text:p>
            <text:p text:style-name="tussenkopcur">  2408 LM </text:p>
            <text:p text:style-name="tussenkopcur">V2017/298</text:p>
            <text:p text:style-name="tussenkopcur">realiseren van een dakopbouw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6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3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3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3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aliseren van een dakopbouw , V2017/298,  Waterviolier 6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33</meta:user-defined>
    <meta:user-defined meta:name="OVERHEIDop.GmbID/DC.identifier">gmb-2017-8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M 64</meta:user-defined>
    <meta:user-defined meta:name="OVERHEIDop.woonplaats">Alphen aan den Rijn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70 459428</meta:user-defined>
    <meta:user-defined meta:name="OVERHEIDop.versieInformatie"/>
  </office:meta>
</office:document-meta>
</file>