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lunderbos 65, 2135 DB, uitbreiden van de woning aan de achterzijde, vervangen van het kozijn in de voorgevel en het realiseren van een bijgebouw, 23-05-2017, zaaknummer 2406508, olonummer 29949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83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3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3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lunderbos 65, 2135 DB, uitbreiden van de woning aan de achterzijde, vervangen van het kozijn in de voorgevel en het realiseren van een bijgebouw, 23-05-2017, zaaknummer 2406508, olonummer 2994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832</meta:user-defined>
    <meta:user-defined meta:name="OVERHEIDop.GmbID/DC.identifier">gmb-2017-89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B 65</meta:user-defined>
    <meta:user-defined meta:name="OVERHEIDop.woonplaats">Hoofddorp</meta:user-defined>
    <meta:user-defined meta:name="OVERHEIDop.straatnaam">Klunder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15 479791</meta:user-defined>
    <meta:user-defined meta:name="OVERHEIDop.versieInformatie"/>
  </office:meta>
</office:document-meta>
</file>