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kapel aan de zijde, V2017/301,  Dokter Hamburgerlaan 13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Dokter Hamburgerlaan 13 te Boskoop </text:p>
            <text:p text:style-name="tussenkopcur">  2771 JL </text:p>
            <text:p text:style-name="tussenkopcur">V2017/301</text:p>
            <text:p text:style-name="tussenkopcur">plaatsen dakkapel aan de zijd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7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3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3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3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kapel aan de zijde, V2017/301,  Dokter Hamburgerlaan 13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30</meta:user-defined>
    <meta:user-defined meta:name="OVERHEIDop.GmbID/DC.identifier">gmb-2017-89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JL</meta:user-defined>
    <meta:user-defined meta:name="OVERHEIDop.woonplaats">Boskoop</meta:user-defined>
    <meta:user-defined meta:name="OVERHEIDop.straatnaam">Dokter Hamburge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01 453409</meta:user-defined>
    <meta:user-defined meta:name="OVERHEIDop.versieInformatie"/>
  </office:meta>
</office:document-meta>
</file>