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inkhof 16a in Vorden,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Bronckhorst een melding ontvangen voor saneren van asbest golfplaten, Addinkhof 16a, Vorden De melding is geregistreerd onder kenmerk SXO424179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82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dinkhof 16a in Vorden,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29</meta:user-defined>
    <meta:user-defined meta:name="OVERHEIDop.GmbID/DC.identifier">gmb-2017-8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G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109</meta:user-defined>
    <meta:user-defined meta:name="OVERHEID.EPSG28992/DC.spatial">217486.03 458100.59</meta:user-defined>
    <meta:user-defined meta:name="OVERHEIDop.versieInformatie"/>
  </office:meta>
</office:document-meta>
</file>