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129, 9723 ZS Groningen – vervangen en plaatsen led dooslettertekst en 1 kubus lichtbak (17-05-2017, 2017713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82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2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2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maboulevard 129, 9723 ZS Groningen – vervangen en plaatsen led dooslettertekst en 1 kubus lichtbak (17-05-2017, 2017713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828</meta:user-defined>
    <meta:user-defined meta:name="OVERHEIDop.GmbID/DC.identifier">gmb-2017-89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129</meta:user-defined>
    <meta:user-defined meta:name="OVERHEIDop.woonplaats">Groningen</meta:user-defined>
    <meta:user-defined meta:name="OVERHEIDop.straatnaam">Boumaboulev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97 580715</meta:user-defined>
    <meta:user-defined meta:name="OVERHEIDop.versieInformatie"/>
  </office:meta>
</office:document-meta>
</file>