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 kerkstraat 16a, 9712 BE Groningen – slopen enkele binnenmuren en schoorstenen (15-05-2017, 2017712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82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2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2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 kerkstraat 16a, 9712 BE Groningen – slopen enkele binnenmuren en schoorstenen (15-05-2017, 2017712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824</meta:user-defined>
    <meta:user-defined meta:name="OVERHEIDop.GmbID/DC.identifier">gmb-2017-89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E 16</meta:user-defined>
    <meta:user-defined meta:name="OVERHEIDop.woonplaats">Groningen</meta:user-defined>
    <meta:user-defined meta:name="OVERHEIDop.straatnaam">Aker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83 581838</meta:user-defined>
    <meta:user-defined meta:name="OVERHEIDop.versieInformatie"/>
  </office:meta>
</office:document-meta>
</file>