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geweigerde omgevingsvergunning Wateringweg 35, 2017-03091, pand in gebruik nemen als woning, activiteit handelen in strijd met regels ruimtelijke ordening, verzonden 23 mei 2017    </text:p>
      <text:section text:name="zakelijke-mededeling_id1-3-2" text:style-name="zakelijke-mededeling">
        <text:section text:name="zakelijke-mededeling-tekst_id1-3-2-1" text:style-name="zakelijke-mededeling-tekst">
          <text:section text:name="tekst_id1-3-2-1-1" text:style-name="tekst">
            <text:p text:style-name="common-al">Geweigerd</text:p>
            <text:p text:style-name="common-al">Het college van B en W heeft voor de bovenstaande aanvraag de omgevingsvergunning geweiger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89821</text:span><text:line-break/><text:date style:data-style-name="dag" text:fixed="true" text:date-value="2017-05-30"/><text:line-break/><text:date style:data-style-name="jaar" text:fixed="true" text:date-value="2017-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9821</text:span><text:date style:data-style-name="nicedate" text:fixed="true" text:date-value="2017-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9821</text:span><text:date style:data-style-name="nicedate" text:fixed="true" text:date-value="2017-05-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geweigerde omgevingsvergunning Wateringweg 35, 2017-03091, pand in gebruik nemen als woning, activiteit handelen in strijd met regels ruimtelijke ordening, verzonden 23 me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30</meta:user-defined>
    <meta:user-defined meta:name="OVERHEIDop.publicationIssue">89821</meta:user-defined>
    <meta:user-defined meta:name="OVERHEIDop.GmbID/DC.identifier">gmb-2017-8982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1EK</meta:user-defined>
    <meta:user-defined meta:name="OVERHEIDop.woonplaats">Haarlem</meta:user-defined>
    <meta:user-defined meta:name="OVERHEIDop.straatnaam">Wateringweg</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5419 490152</meta:user-defined>
    <meta:user-defined meta:name="OVERHEIDop.versieInformatie"/>
  </office:meta>
</office:document-meta>
</file>