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drianahoeve 10, 2131 MN, realiseren van een hotel, 23-05-2017, zaaknummer 2406355, olonummer 29943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81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1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1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drianahoeve 10, 2131 MN, realiseren van een hotel, 23-05-2017, zaaknummer 2406355, olonummer 2994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18</meta:user-defined>
    <meta:user-defined meta:name="OVERHEIDop.GmbID/DC.identifier">gmb-2017-8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10</meta:user-defined>
    <meta:user-defined meta:name="OVERHEIDop.woonplaats">Hoofddorp</meta:user-defined>
    <meta:user-defined meta:name="OVERHEIDop.straatnaam">Adrian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99 481336</meta:user-defined>
    <meta:user-defined meta:name="OVERHEIDop.versieInformatie"/>
  </office:meta>
</office:document-meta>
</file>