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interne verdiepingsvloer en  handelsreclame, V2017/300,  Baronie 23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aronie 233 te Alphen aan den Rijn </text:p>
            <text:p text:style-name="tussenkopcur">  2404 XE </text:p>
            <text:p text:style-name="tussenkopcur">V2017/300</text:p>
            <text:p text:style-name="tussenkopcur">plaatsen van een interne verdiepingsvloer en  handels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7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1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interne verdiepingsvloer en  handelsreclame, V2017/300,  Baronie 23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17</meta:user-defined>
    <meta:user-defined meta:name="OVERHEIDop.GmbID/DC.identifier">gmb-2017-89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XE 225</meta:user-defined>
    <meta:user-defined meta:name="OVERHEIDop.woonplaats">Alphen aan den Rijn</meta:user-defined>
    <meta:user-defined meta:name="OVERHEIDop.straatnaam">Baroni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8 460949</meta:user-defined>
    <meta:user-defined meta:name="OVERHEIDop.versieInformatie"/>
  </office:meta>
</office:document-meta>
</file>