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aanbrengen lichtreclame, V2017/302,  Van Mandersloostraat 21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Van Mandersloostraat 21 te Alphen aan den Rijn </text:p>
            <text:p text:style-name="tussenkopcur">  2406 CB </text:p>
            <text:p text:style-name="tussenkopcur">V2017/302</text:p>
            <text:p text:style-name="tussenkopcur"> aanbrengen lichtreclame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8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16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1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1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aanbrengen lichtreclame, V2017/302,  Van Mandersloostraat 21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16</meta:user-defined>
    <meta:user-defined meta:name="OVERHEIDop.GmbID/DC.identifier">gmb-2017-89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CB 21</meta:user-defined>
    <meta:user-defined meta:name="OVERHEIDop.woonplaats">Alphen aan den Rijn</meta:user-defined>
    <meta:user-defined meta:name="OVERHEIDop.straatnaam">Van Mandersloo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37 460384</meta:user-defined>
    <meta:user-defined meta:name="OVERHEIDop.versieInformatie"/>
  </office:meta>
</office:document-meta>
</file>