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en  schuur, V2017/303,  Steekterweg 134 C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Steekterweg 134 C te Alphen aan den Rijn </text:p>
            <text:p text:style-name="tussenkopcur">  2407 BJ </text:p>
            <text:p text:style-name="tussenkopcur">V2017/303</text:p>
            <text:p text:style-name="tussenkopcur">bouwen 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8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1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1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ouwen  schuur, V2017/303,  Steekterweg 134 C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14</meta:user-defined>
    <meta:user-defined meta:name="OVERHEIDop.GmbID/DC.identifier">gmb-2017-89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J 134c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52 459005</meta:user-defined>
    <meta:user-defined meta:name="OVERHEIDop.versieInformatie"/>
  </office:meta>
</office:document-meta>
</file>