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opbouw met drie logiesruimtes, V2017/304,  Zijde 17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Zijde 175 te Boskoop </text:p>
            <text:p text:style-name="tussenkopcur">  2771 EV </text:p>
            <text:p text:style-name="tussenkopcur">V2017/304</text:p>
            <text:p text:style-name="tussenkopcur">plaatsen dakopbouw met drie logiesruimte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9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1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opbouw met drie logiesruimtes, V2017/304,  Zijde 17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13</meta:user-defined>
    <meta:user-defined meta:name="OVERHEIDop.GmbID/DC.identifier">gmb-2017-8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V 175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41 454442</meta:user-defined>
    <meta:user-defined meta:name="OVERHEIDop.versieInformatie"/>
  </office:meta>
</office:document-meta>
</file>