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hogen van een  betonen damwand, V2017/253,  Weidelanden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eidelanden te Hazerswoude-Dorp </text:p>
            <text:p text:style-name="tussenkopcur"> V2017/253</text:p>
            <text:p text:style-name="tussenkopcur">het verhogen van een  betonen damw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7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0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hogen van een  betonen damwand, V2017/253,  Weidelanden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06</meta:user-defined>
    <meta:user-defined meta:name="OVERHEIDop.GmbID/DC.identifier">gmb-2017-8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S 5</meta:user-defined>
    <meta:user-defined meta:name="OVERHEIDop.woonplaats">Hazerswoude-Dorp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09 456120</meta:user-defined>
    <meta:user-defined meta:name="OVERHEIDop.versieInformatie"/>
  </office:meta>
</office:document-meta>
</file>