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en voorlopige verklaring van geen bedenkingen, Bûtewei 15 te Uret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een omgevingsvergunning te verlenen met een afwijking ingevolge artikel 2.12 lid 1, sub a, onder 3º Wabo welke is gericht op de uitbreiding van de melkveehouderij op het perceel Bûtewei 15 te Ureterp. </text:p>
            <text:p text:style-name="tussenkopcur">
            <text:span text:style-name="nadrukvet">Procedure</text:span>
          </text:p>
            <text:p text:style-name="common-al">Van 1 juni 2017 tot en met 12 juli liggen de ontwerp-omgevingsvergunning en de ontwerp verklaring van geen bedenkingen van de gemeenteraad voor een ieder ter inzage in het gemeentehuis van Beetsterzwaag, Hoofdstraat 82 in Beetsterzwaag. Ook zijn de stukken in te zien via www.opsterland.nl. </text:p>
            <text:p text:style-name="tussenkopcur">
            <text:span text:style-name="nadrukvet">Zienswijze</text:span>
          </text:p>
            <text:p text:style-name="last-al">Gedurende de periode van terinzagelegging kan iedereen schriftelijk of mondeling zienswijzen over de ontwerp-omgevingsvergunning en/of de ontwerp verklaring van geen bedenkingen naar voren brengen. Schriftelijke zienswijzen kunnen worden gericht aan het college van burgemeester en wethouders, Postbus 10.000, 9244 ZP, Beetsterzwaag, onder vermelding van dossiernummer OVX 6087. Voor mondelingen zienswijzen kunt u contact opnemen met mevrouw P. Rietsema, tel. 0512-386274, e-mail: petra.rietsema@opsterlan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980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0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0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voorlopige verklaring van geen bedenkingen, Bûtewei 15 te Uret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805</meta:user-defined>
    <meta:user-defined meta:name="OVERHEIDop.GmbID/DC.identifier">gmb-2017-89805</meta:user-defined>
    <meta:user-defined meta:name="OVERHEID.TaxonomieBeleidsagenda/OVERHEID.category">Ruimte en infrastructuur | Organisatie en beleid</meta:user-defined>
    <meta:user-defined meta:name="OVERHEID.Gemeente/DC.spatial">Opsterland</meta:user-defined>
    <meta:user-defined meta:name="OVERHEIDop.Ruimtelijkplan/OVERHEIDop.bekendmakingBetreffendePlan">NL.IMRO.0086.16OVButewei15-0201</meta:user-defined>
    <meta:user-defined meta:name="OVERHEIDop.referentienummer">OVX 6087</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9247WL 15</meta:user-defined>
    <meta:user-defined meta:name="OVERHEIDop.woonplaats">Ureterp</meta:user-defined>
    <meta:user-defined meta:name="OVERHEIDop.straatnaam">Bûtewei</meta:user-defined>
    <meta:user-defined meta:name="OVERHEIDgvop.Informatietype/DC.type">Plannen | ruimtelijk</meta:user-defined>
    <meta:user-defined meta:name="OVERHEID.Gemeente/OVERHEID.authority">Opsterland</meta:user-defined>
    <meta:user-defined meta:name="OVERHEID.Gemeente/DCTERMS.publisher">Opsterland</meta:user-defined>
    <meta:user-defined meta:name="OVERHEID.EPSG28992/DC.spatial">205680 566804</meta:user-defined>
    <meta:user-defined meta:name="OVERHEIDop.versieInformatie"/>
  </office:meta>
</office:document-meta>
</file>