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6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ei 2017</text:p>
            <text:p text:style-name="common-al">Activiteit: plaatsen van 2 lichtmasten met een hoogte van 15 meter</text:p>
            <text:p text:style-name="common-al">WABO-Wabonummer: 460141</text:p>
            <text:p text:style-name="common-al">Datum ontvangst aanvraag: 22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80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6 te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03</meta:user-defined>
    <meta:user-defined meta:name="OVERHEIDop.GmbID/DC.identifier">gmb-2017-898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6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51 451122</meta:user-defined>
    <meta:user-defined meta:name="OVERHEIDop.versieInformatie"/>
  </office:meta>
</office:document-meta>
</file>