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3787, Stichting ‘Volg de Wens’ van 16 t/m 22 juli 2017, verzonden 23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80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3787, Stichting ‘Volg de Wens’ van 16 t/m 22 juli 2017, verzonden 2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802</meta:user-defined>
    <meta:user-defined meta:name="OVERHEIDop.GmbID/DC.identifier">gmb-2017-898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